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2a9b79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3380db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2cbbd3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031f2d2" style:font-weight-asian="normal" style:font-name-complex="Arial" style:font-weight-complex="normal"/>
    </style:style>
    <style:style style:name="T7" style:family="text">
      <style:text-properties fo:language="es" fo:country="ES" fo:font-weight="normal" officeooo:rsid="0033071e" style:font-weight-asian="normal" style:font-name-complex="Arial" style:font-weight-complex="normal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d236" style:font-weight-asian="bold"/>
    </style:style>
    <style:style style:name="T11" style:family="text">
      <style:text-properties fo:font-weight="bold" officeooo:rsid="003380db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1f32e7"/>
    </style:style>
    <style:style style:name="T14" style:family="text">
      <style:text-properties officeooo:rsid="00210229"/>
    </style:style>
    <style:style style:name="T15" style:family="text">
      <style:text-properties officeooo:rsid="002160a8"/>
    </style:style>
    <style:style style:name="T16" style:family="text">
      <style:text-properties officeooo:rsid="0022208d"/>
    </style:style>
    <style:style style:name="T17" style:family="text">
      <style:text-properties officeooo:rsid="0026c792"/>
    </style:style>
    <style:style style:name="T18" style:family="text">
      <style:text-properties officeooo:rsid="00287460"/>
    </style:style>
    <style:style style:name="T19" style:family="text">
      <style:text-properties officeooo:rsid="002a9b79"/>
    </style:style>
    <style:style style:name="T20" style:family="text">
      <style:text-properties officeooo:rsid="002ad995"/>
    </style:style>
    <style:style style:name="T21" style:family="text">
      <style:text-properties officeooo:rsid="002cbbd3"/>
    </style:style>
    <style:style style:name="T22" style:family="text">
      <style:text-properties officeooo:rsid="003025a8"/>
    </style:style>
    <style:style style:name="T23" style:family="text">
      <style:text-properties officeooo:rsid="00315e24"/>
    </style:style>
    <style:style style:name="T24" style:family="text">
      <style:text-properties officeooo:rsid="0031f2d2"/>
    </style:style>
    <style:style style:name="T25" style:family="text">
      <style:text-properties officeooo:rsid="0033071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22">8</text:span><text:span text:style-name="T24">200</text:span><text:span text:style-name="T1"> – </text:span><text:span text:style-name="T24">ME – FV </text:span><text:span text:style-name="T25">y SU ACUM. EXPTE. Nº 28435 - 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7">2</text:span><text:span text:style-name="T23">8</text:span><text:span text:style-name="T24">200</text:span><text:span text:style-name="T15"> – </text:span><text:span text:style-name="T24">ME - FV</text:span>), de <text:s/>autoría<text:span text:style-name="T21"> <text:s/>de l</text:span><text:span text:style-name="T23">os</text:span><text:span text:style-name="T21"> diputado</text:span><text:span text:style-name="T23">s</text:span><text:span text:style-name="T21"> </text:span><text:span text:style-name="T24">Toniolli y Rico</text:span><text:span text:style-name="T23"> y</text:span><text:span text:style-name="T21"> de </text:span><text:span text:style-name="T12">l</text:span><text:span text:style-name="T21">a</text:span><text:span text:style-name="T12"> </text:span><text:span text:style-name="T21"><text:s/>Diputada</text:span><text:span text:style-name="T13"> </text:span><text:span text:style-name="T24">Robustelli</text:span><text:span text:style-name="T16">,</text:span> <text:span text:style-name="T3">por el cual s</text:span><text:span text:style-name="T4">e </text:span><text:span text:style-name="T5">crea </text:span><text:span text:style-name="T7">el </text:span><text:span text:style-name="T6">R</text:span><text:span text:style-name="T7">é</text:span><text:span text:style-name="T6">gimen de Promoción y Fomento de la Economía Popular, Social y Solidaria de la Provincia de Santa Fe, </text:span><text:span text:style-name="T7">y su acumulado proyecto de ley (Expte. Nº 28435 – DB), de autoría de las diputadas Bertero, Gutiérrez, Benas, Tessio, García <text:s/>y de los Diputados Blanco, Boscarol, Busatto, Di Pollina, Abello y otros, por el cual se crea un Régimen de Promoción de la Economía Social y Solidaria (en adelante ESYS), con el objeto de fomentar su fortalecimiento y desarrollo;</text:span> y, <text:span text:style-name="T1">atento</text:span> <text:span text:style-name="T18">a que cuenta con dict</text:span><text:span text:style-name="T21">á</text:span><text:span text:style-name="T19">men</text:span><text:span text:style-name="T21">es</text:span><text:span text:style-name="T18"> de la </text:span><text:span text:style-name="T19">C</text:span><text:span text:style-name="T18">omisi</text:span><text:span text:style-name="T19">ón</text:span><text:span text:style-name="T18"> </text:span><text:span text:style-name="T25">de Promoción Comunitaria</text:span><text:span text:style-name="T21"> y de Presupuesto y Hacienda</text:span><text:span text:style-name="T18">; y,</text:span> <text:span text:style-name="T8">por</text:span> las razones <text:span text:style-name="T19">expuestas y las</text:span><text:span text:style-name="T2"> </text:span>que podrá dar el miembro informante, esta Comisión ha resuelto <text:s/><text:span text:style-name="T18">adherir a</text:span><text:span text:style-name="T19">l </text:span><text:span text:style-name="T20">texto emitido por la Comisión de </text:span><text:span text:style-name="T21">Presupuesto y Hacienda,</text:span> <text:span text:style-name="T8">a</text:span>conseja<text:span text:style-name="T18">ndo</text:span> <text:span text:style-name="T14">su</text:span> aprobació<text:span text:style-name="T14">n</text:span>. </text:p>
      <text:p text:style-name="P6"/>
      <text:p text:style-name="P9"><text:span text:style-name="T9">Sala de la Comisión: </text:span><text:span text:style-name="T11">4 de setiembre de 2014.-</text:span></text:p>
      <text:p text:style-name="P9"><text:span text:style-name="T11"/></text:p>
      <text:p text:style-name="P10"><text:span text:style-name="T11">Firmaron: Busatto, Tessa, Bertero, Boscarol, Mascheroni, Fernandez, Bermudez, Reutemann y Lacav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4T13:10:06</dc:date>
    <meta:print-date>2014-09-04T11:44:07</meta:print-date>
    <meta:editing-cycles>23</meta:editing-cycles>
    <meta:editing-duration>PT2H41M4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16" meta:character-count="1308" meta:non-whitespace-character-count="1084"/>
  </office:meta>
</office:document-meta>
</file>